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master-page-name="">
      <style:paragraph-properties fo:margin-left="0.5016in" fo:margin-right="0in" fo:text-indent="-0.5016in" style:auto-text-indent="false" style:page-number="auto"/>
    </style:style>
    <style:style style:name="P3" style:family="paragraph" style:parent-style-name="Standard">
      <style:paragraph-properties fo:margin-left="0.5016in" fo:margin-right="0in" fo:text-indent="-0.5016in" style:auto-text-indent="false"/>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SA meeting (11/14/16)</text:p>
      <text:p text:style-name="Standard"/>
      <text:p text:style-name="Standard">Open Access Publishing</text:p>
      <text:p text:style-name="Standard">-alternative to traditional scholarly publishing that allows your publication to be free for others to use</text:p>
      <text:p text:style-name="Standard">-costly, but spreads knowledge more widely across the globe</text:p>
      <text:p text:style-name="Standard">-resources:</text:p>
      <text:p text:style-name="P2"><text:tab/>-Open Access Explained: <text:a xlink:type="simple" xlink:href="http://www.youtube.com/watch?v=L5rVH1KGBCY" text:style-name="Internet_20_link" text:visited-style-name="Visited_20_Internet_20_Link">www.youtube.com/watch?v=L5rVH1KGBCY</text:a></text:p>
      <text:p text:style-name="P3"><text:tab/>-Could subscriptions for academic journals go the way of pay phones?: theconversation.com/could-subscriptions-for-academic-journals-go-the-way-of-pay-phones-6357</text:p>
      <text:p text:style-name="P3"><text:tab/>-UC Office of Scholarly Communication: <text:a xlink:type="simple" xlink:href="http://osc.universityofcalifornia.edu/" text:style-name="Internet_20_link" text:visited-style-name="Visited_20_Internet_20_Link">http://osc.universityofcalifornia.edu/</text:a></text:p>
      <text:p text:style-name="P3"><text:tab/>-My Dissertation Is Online! Wait – My Dissertation Is Online!? Copyright &amp; Your Magnum Opus: <text:a xlink:type="simple" xlink:href="http://osc.universityofcalifornia.edu/2016/11/wait-my-dissertation-is-online/" text:style-name="Internet_20_link" text:visited-style-name="Visited_20_Internet_20_Link">http://osc.universityofcalifornia.edu/2016/11/wait-my-dissertation-is-online/</text:a></text:p>
      <text:p text:style-name="Standard">-in some cases, open access can improve book sales</text:p>
      <text:p text:style-name="Standard"><text:tab/>-book authors will not get royalties for books that are open access unless print copies of the <text:tab/>book are also purchased</text:p>
      <text:p text:style-name="Standard"><text:tab/>-libraries are less likely to buy books now anyways, which is where a lot of sales traditionally <text:tab/>came from</text:p>
      <text:p text:style-name="Standard">-how do we publish open access and with peer reviewed journals?</text:p>
      <text:p text:style-name="Standard"><text:tab/>-open access can happen after publication if the journal has an open access option</text:p>
      <text:p text:style-name="Standard"><text:tab/>-if the journal doesn't have an open access option, some funding sources require it anyways <text:tab/>(after a certain time period), and you can upload it to the open access UC repository</text:p>
      <text:p text:style-name="Standard">-For more information, contact: <text:a xlink:type="simple" xlink:href="mailto:dbarclay@ucmerced.edu" text:style-name="Internet_20_link" text:visited-style-name="Visited_20_Internet_20_Link">dbarclay@ucmerced.edu</text:a>; Donald A. Barclay, UC Merced Library (KL275E)</text:p>
      <text:p text:style-name="Standard"/>
      <text:p text:style-name="Standard">agenda adopted</text:p>
      <text:p text:style-name="Standard">minutes adopted from last meeting</text:p>
      <text:p text:style-name="Standard"/>
      <text:p text:style-name="Standard">Public Comment</text:p>
      <text:p text:style-name="Standard">-thank you to administration for response to presidential election</text:p>
      <text:p text:style-name="Standard">-this is a difficult time for both graduate and undergraduate students, among others in our community</text:p>
      <text:p text:style-name="Standard">-real threats are being made towards those speaking out against </text:p>
      <text:p text:style-name="Standard">-if you are threatened please let people know! (Contact UCM Police in particular)</text:p>
      <text:p text:style-name="Standard">-excellent resource which is also documenting hate crimes post election: Southern Poverty Law Center</text:p>
      <text:p text:style-name="Standard"><text:tab/>-Check for more information on their website</text:p>
      <text:p text:style-name="Standard"><text:tab/>-also contact the FBI (local office is in Modesto)</text:p>
      <text:p text:style-name="Standard">-real concern for threats to our international students that will come in the form of </text:p>
      <text:p text:style-name="Standard">-need to bring back an atmosphere of mutual respect right now</text:p>
      <text:p text:style-name="Standard"><text:tab/>-reach out to those who are fearful after the election that are feeling cognitive dissonance and <text:tab/>anxiety after the election</text:p>
      <text:p text:style-name="Standard"/>
      <text:p text:style-name="Standard">-what can GSA and administration do to have some training for graduate students to be aware and understanding of the challenges of our undergraduate students </text:p>
      <text:p text:style-name="Standard"><text:tab/>-we can advocate for this</text:p>
      <text:p text:style-name="Standard"><text:tab/>-TA training can include this but is run by the office of undergraduate education (James <text:tab/>Zimmerman, director, has expressed interest in including more of this training)</text:p>
      <text:p text:style-name="Standard"><text:tab/><text:tab/>-some sessions on cultural competency, but no requirement for students to attend</text:p>
      <text:p text:style-name="Standard"><text:tab/>-Neis has some trainings that can be included and is working with James Zimmerman on this</text:p>
      <text:p text:style-name="Standard"/>
      <text:p text:style-name="Standard"><text:soft-page-break/>-can there be a session/training for Tas to deal with political situation?</text:p>
      <text:p text:style-name="Standard"><text:tab/>-Neis in contact with Greg Camfield to put together a list of resources for instructors </text:p>
      <text:p text:style-name="Standard"><text:tab/>-Nate Monroe and Jessica Trounstine talk about election outcomes tomorrow in SE2:120</text:p>
      <text:p text:style-name="Standard"><text:tab/>-Humanities faculty putting together some resources as well (Sean Malloy organizing a meeting <text:tab/>in December and more are being planned for early spring)</text:p>
      <text:p text:style-name="Standard"><text:tab/>-no additional resources from other campuses since all campuses are dealing with this</text:p>
      <text:p text:style-name="Standard"><text:tab/>-graduate deans are discussing what can be done to </text:p>
      <text:p text:style-name="Standard"><text:tab/>-Alex Delegatio ← refer students to him RE: undocumented student organizing/meeting</text:p>
      <text:p text:style-name="Standard"/>
      <text:p text:style-name="Standard">-is the grad pad a politically neutral place?</text:p>
      <text:p text:style-name="Standard"><text:tab/>-need to be content neutral (can't allow some posters and not others) to protect free speech</text:p>
      <text:p text:style-name="Standard"><text:tab/>-no decision has been made to make the grad pad a politically neutral space</text:p>
      <text:p text:style-name="Standard"/>
      <text:p text:style-name="Standard">-sciencedebate.org is looking to collect aneckdotes of how academic </text:p>
      <text:p text:style-name="Standard"/>
      <text:p text:style-name="Standard">Officer Reports</text:p>
      <text:p text:style-name="Standard">-discussion of graduate students being allowed to teach courses that they are qualified for regardless of </text:p>
      <text:p text:style-name="Standard">-delegation for the students of color conference (1 spot left)</text:p>
      <text:p text:style-name="P1">-committee representation </text:p>
      <text:p text:style-name="Standard"><text:span text:style-name="T1">-CAPRA</text:span></text:p>
      <text:p text:style-name="Standard">-2 travel grants (only 2 people applied)</text:p>
      <text:p text:style-name="Standard">-planning to work to establish international student forum to share information related to graduate responsibilities and needs challenging for international students in particular</text:p>
      <text:p text:style-name="Standard"><text:tab/>-changing advisor, TA contracts, taxes, etc.</text:p>
      <text:p text:style-name="Standard"><text:tab/>-forum focused on international students, but domestic students are welcome also</text:p>
      <text:p text:style-name="Standard"/>
      <text:p text:style-name="Standard">Dean Zatz Report</text:p>
      <text:p text:style-name="Standard">-mentoring: (1) theater Delta performance, (2) peer mentoring program for first year graduate students (3 programs are opting out), and (3) conversations from Dean Zatz with individual grad groups on how to better handle mentoring situations</text:p>
      <text:p text:style-name="Standard">-concern raised about grad students not feeling welcome/able to bring up issues</text:p>
      <text:p text:style-name="Standard">-grad professional committee advocating for reciprocal evaluation in advisor/advisee relationships</text:p>
      <text:p text:style-name="Standard">-How do other universities deal with student grievances</text:p>
      <text:p text:style-name="Standard"><text:tab/>-not consistent, but there is some inclusion of advising being considered in tenure review <text:tab/>process</text:p>
      <text:p text:style-name="Standard"/>
      <text:p text:style-name="Standard">Vice-Chancelor Neis Report</text:p>
      <text:p text:style-name="Standard">-working to define student success to better gauge how the university is doing</text:p>
      <text:p text:style-name="Standard"><text:tab/>-this will be sent out next week to collect feedback to incorporate into it (web page and web-<text:tab/>based form)</text:p>
      <text:p text:style-name="Standard"><text:tab/>-part of WASC re-accreditation</text:p>
      <text:p text:style-name="Standard">-CropMobster to launch soon</text:p>
      <text:p text:style-name="Standard"><text:tab/>-eliminating food waist with food need through social media and crowd sourcing</text:p>
      <text:p text:style-name="Standard"><text:tab/>-first rural cropmobster and will be student led</text:p>
      <text:p text:style-name="Standard"><text:tab/>-find out more at cropmobster.com</text:p>
      <text:p text:style-name="Standard">-Blum center re-inventing with focus on food security</text:p>
      <text:p text:style-name="Standard"/>
      <text:p text:style-name="Standard">Old Business</text:p>
      <text:p text:style-name="Standard">-have identified recording process for meeting and will be used starting at our next meeting</text:p>
      <text:p text:style-name="Standard"><text:soft-page-break/>-GSA elections process:</text:p>
      <text:p text:style-name="Standard"><text:tab/>-there have been some issues with the process of elections in the past</text:p>
      <text:p text:style-name="Standard"><text:tab/>-ask past GSA representatives to remain neutral during elections</text:p>
      <text:p text:style-name="Standard"><text:tab/>-moving forward with this can run into holidays</text:p>
      <text:p text:style-name="Standard"><text:tab/>-can send some standards for campaigning that should be included in call for nominations</text:p>
      <text:p text:style-name="Standard"><text:tab/>-bylaws are new, so have not been used in </text:p>
      <text:p text:style-name="Standard"><text:tab/>-perhaps in asking Steve Lear to run elections, we can ask him to come to our next meeting to <text:tab/>discuss elections</text:p>
      <text:p text:style-name="Standard"><text:tab/>-can look into sharing the numbers who received how many votes</text:p>
      <text:p text:style-name="Standard"><text:tab/>-GSA draft something about campaigning fairly that candidates must sign before campaigning</text:p>
      <text:p text:style-name="Standard"><text:tab/><text:tab/>-can use expectations for officers as guidelines for elections</text:p>
      <text:p text:style-name="Standard"><text:tab/>-GSA will ask Steve Lear to run elections (suspended our bylaws to do this), will also work to <text:tab/>build <text:s/>some expectations for nominated candidates during the elections</text:p>
      <text:p text:style-name="Standard"/>
      <text:p text:style-name="Standard">Budget</text:p>
      <text:p text:style-name="Standard">-double travel grants (currently up to $400/grant)</text:p>
      <text:p text:style-name="Standard"><text:tab/>-quarterly calls with 1 person from each school being chosen </text:p>
      <text:p text:style-name="Standard"><text:tab/>-proposing increase to 2 students/school</text:p>
      <text:p text:style-name="Standard"><text:tab/>-need a transparent process for allocating travel grants</text:p>
      <text:p text:style-name="Standard">-$2000 for graduate student organizations</text:p>
      <text:p text:style-name="Standard"><text:tab/>-split between the four graduate student organizations</text:p>
      <text:p text:style-name="Standard"><text:tab/><text:tab/>-pedagogy, sociology club, women in stem, professional development, ES/QSB</text:p>
      <text:p text:style-name="Standard"><text:tab/><text:tab/>-clubs created by working with Office of Student Life</text:p>
      <text:p text:style-name="Standard"><text:tab/><text:tab/>-DA will choose how clubs get money</text:p>
      <text:p text:style-name="Standard"><text:tab/><text:tab/>-as there are more clubs, process will get more competitive</text:p>
      <text:p text:style-name="Standard">-sponsored events ($1000) (ie. Diversity summit, guest speakers, etc.)</text:p>
      <text:p text:style-name="Standard">-motion to approve the budget changes</text:p>
      <text:p text:style-name="Standard">-motion to gather information across campus about funding options for travel to post to our website as a resource to studen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4T18:08:26</meta:creation-date>
    <dc:date>2016-11-14T20:20:22</dc:date>
    <meta:editing-duration>PT15M39S</meta:editing-duration>
    <meta:editing-cycles>2</meta:editing-cycles>
    <meta:generator>OpenOffice/4.1.2$Unix OpenOffice.org_project/412m3$Build-9782</meta:generator>
    <meta:document-statistic meta:table-count="0" meta:image-count="0" meta:object-count="0" meta:page-count="3" meta:paragraph-count="96" meta:word-count="1052" meta:character-count="7012"/>
  </office:meta>
</office:document-meta>
</file>